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764493 - Hoogewaard 1b te Winssen kadastraal F perceelnummer 985 te Ewij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Voor : realiseren van een woning</text:p>
            <text:p text:style-name="tussenkopcur">Locatie : Hoogewaard 1b te Winssen kadastraal F perceelnummer 985 te Ewijk</text:p>
            <text:p text:style-name="tussenkopcur">Datum besluit : 23-11-2018</text:p>
            <text:p text:style-name="tussenkopcur">Datum verzending : 23-11-2018</text:p>
            <text:p text:style-name="tussenkopcur">Zaaknummer ODRN: W.Z18.106348.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33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764493 - Hoogewaard 1b te Winssen kadastraal F perceelnummer 98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52</meta:user-defined>
    <meta:user-defined meta:name="OVERHEIDop.GmbID/DC.identifier">gmb-2018-253352</meta:user-defined>
    <meta:user-defined meta:name="OVERHEID.TaxonomieBeleidsagenda/OVERHEID.category">Natuur en milieu | Organisatie en beleid</meta:user-defined>
    <meta:user-defined meta:name="DCTERMS.abstract">Hoogewaard 1b te Winssen</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AA</meta:user-defined>
    <meta:user-defined meta:name="OVERHEIDop.woonplaats">Winssen</meta:user-defined>
    <meta:user-defined meta:name="OVERHEIDop.straatnaam">Hoogewaard</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7929 432118</meta:user-defined>
    <meta:user-defined meta:name="OVERHEIDop.versieInformatie"/>
  </office:meta>
</office:document-meta>
</file>