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lagen van plafonds en het plaatsen van een airco-installatie, Wittemer Allee 3A, 6286 AA, 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Wittemer Allee 3A, 6286 AA Wittem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lagen van plafonds en het plaatsen van een airco-installatie</text:p>
                  </table:table-cell>
                  <table:table-cell table:style-name="entry" table:number-rows-spanned="1" table:number-columns-spanned="1">
                    <text:p text:style-name="table_al">19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3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lagen van plafonds en het plaatsen van een airco-installatie, Wittemer Allee 3A, 6286 AA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51</meta:user-defined>
    <meta:user-defined meta:name="OVERHEIDop.GmbID/DC.identifier">gmb-2018-253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A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45 314024</meta:user-defined>
    <meta:user-defined meta:name="OVERHEIDop.versieInformatie"/>
  </office:meta>
</office:document-meta>
</file>