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achlaan 27, 2151 GD, realiseren van een dakopbouw op de bestaande aanbouw op de 1e verdieping van de woning, verzenddatum 22-11-2018, zaaknummer 2820709, olonummer 3892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5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Bachlaan 27, 2151 GD, realiseren van een dakopbouw op de bestaande aanbouw op de 1e verdieping van de woning, verzenddatum 22-11-2018, zaaknummer 2820709, olonummer 3892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50</meta:user-defined>
    <meta:user-defined meta:name="OVERHEIDop.GmbID/DC.identifier">gmb-2018-253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D 27</meta:user-defined>
    <meta:user-defined meta:name="OVERHEIDop.woonplaats">Nieuw-Vennep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22 475635</meta:user-defined>
    <meta:user-defined meta:name="OVERHEIDop.versieInformatie"/>
  </office:meta>
</office:document-meta>
</file>