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utstraat 31a, 9712 TB Groningen – vernieuwen kozijnen (ontvangstdatum 13-11-2018, dossiernummer 2018742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34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4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4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utstraat 31a, 9712 TB Groningen – vernieuwen kozijnen (ontvangstdatum 13-11-2018, dossiernummer 2018742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48</meta:user-defined>
    <meta:user-defined meta:name="OVERHEIDop.GmbID/DC.identifier">gmb-2018-253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B 31a</meta:user-defined>
    <meta:user-defined meta:name="OVERHEIDop.woonplaats">Groningen</meta:user-defined>
    <meta:user-defined meta:name="OVERHEIDop.straatnaam">Zou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65 582223</meta:user-defined>
    <meta:user-defined meta:name="OVERHEIDop.versieInformatie"/>
  </office:meta>
</office:document-meta>
</file>