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1024, 9717 AC Groningen – veranderingen aanbrengen aan bestaande bouwwerken (woonark) (ontvangstdatum 07-11-2018, dossiernummer 201874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1024, 9717 AC Groningen – veranderingen aanbrengen aan bestaande bouwwerken (woonark) (ontvangstdatum 07-11-2018, dossiernummer 201874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45</meta:user-defined>
    <meta:user-defined meta:name="OVERHEIDop.GmbID/DC.identifier">gmb-2018-25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24</meta:user-defined>
    <meta:user-defined meta:name="OVERHEIDop.woonplaats">Groningen</meta:user-defined>
    <meta:user-defined meta:name="OVERHEIDop.straatnaam">Wilhelmin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75 582059</meta:user-defined>
    <meta:user-defined meta:name="OVERHEIDop.versieInformatie"/>
  </office:meta>
</office:document-meta>
</file>