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Boeierstraat 10, 1435 LL, uitbreiden van de woning aan de zijkant over twee verdiepingen, verzenddatum 22-11-2018, zaaknummer 2811596, olonummer 3922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4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Boeierstraat 10, 1435 LL, uitbreiden van de woning aan de zijkant over twee verdiepingen, verzenddatum 22-11-2018, zaaknummer 2811596, olonummer 39225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44</meta:user-defined>
    <meta:user-defined meta:name="OVERHEIDop.GmbID/DC.identifier">gmb-2018-253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LL 10</meta:user-defined>
    <meta:user-defined meta:name="OVERHEIDop.woonplaats">Rijsenhout</meta:user-defined>
    <meta:user-defined meta:name="OVERHEIDop.straatnaam">Boei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39 474790</meta:user-defined>
    <meta:user-defined meta:name="OVERHEIDop.versieInformatie"/>
  </office:meta>
</office:document-meta>
</file>