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89831 - Julianastraat 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van het gebruiken van het perceel en daarop liggende bebouwing ten behoeve van een burg</text:p>
            <text:p text:style-name="tussenkopcur">Locatie : Julianastraat 3 te Ewijk</text:p>
            <text:p text:style-name="tussenkopcur">Datum besluit : 23-11-2018</text:p>
            <text:p text:style-name="tussenkopcur">Datum verzending : 23-11-2018</text:p>
            <text:p text:style-name="tussenkopcur">Zaaknummer ODRN: W.Z18.1094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3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89831 - Julianastraat 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43</meta:user-defined>
    <meta:user-defined meta:name="OVERHEIDop.GmbID/DC.identifier">gmb-2018-253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N 3</meta:user-defined>
    <meta:user-defined meta:name="OVERHEIDop.woonplaats">Ewijk</meta:user-defined>
    <meta:user-defined meta:name="OVERHEIDop.straatnaam">Julian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63 431615</meta:user-defined>
    <meta:user-defined meta:name="OVERHEIDop.versieInformatie"/>
  </office:meta>
</office:document-meta>
</file>