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inrichten van een feestweide met feesttent, kadastraal bekend Wittem, sectie K, nr. 351 (Wilhelminastraat ong. in Epen)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Kadastraal bekend Wittem, sectie K, nr. 351 </text:span>(Wilhelminastraat ong. in Epen)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richten van een feestweide met feesttent</text:p>
                  </table:table-cell>
                  <table:table-cell table:style-name="entry" table:number-rows-spanned="1" table:number-columns-spanned="1">
                    <text:p text:style-name="table_al">13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334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inrichten van een feestweide met feesttent, kadastraal bekend Wittem, sectie K, nr. 351 (Wilhelminastraat ong. in Epen)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41</meta:user-defined>
    <meta:user-defined meta:name="OVERHEIDop.GmbID/DC.identifier">gmb-2018-253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80 309514</meta:user-defined>
    <meta:user-defined meta:name="OVERHEIDop.versieInformatie"/>
  </office:meta>
</office:document-meta>
</file>