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van Schaffelaarstraat 61 Barneveld, tijdelijk plaatsen terras voor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25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334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an van Schaffelaarstraat 61 Barneveld, tijdelijk plaatsen terras voor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5334</meta:user-defined>
    <meta:user-defined meta:name="OVERHEIDop.GmbID/DC.identifier">gmb-2018-25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BS 61</meta:user-defined>
    <meta:user-defined meta:name="OVERHEIDop.woonplaats">Barneveld</meta:user-defined>
    <meta:user-defined meta:name="OVERHEIDop.straatnaam">Jan van Schaffelaar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54 461457</meta:user-defined>
    <meta:user-defined meta:name="OVERHEIDop.versieInformatie"/>
  </office:meta>
</office:document-meta>
</file>