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n 197, 9721 SK Groningen – vervangen kozijnen (ontvangstdatum 15-11-2018, dossiernummer 2018742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3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3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3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Ketwich Verschuurln 197, 9721 SK Groningen – vervangen kozijnen (ontvangstdatum 15-11-2018, dossiernummer 201874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37</meta:user-defined>
    <meta:user-defined meta:name="OVERHEIDop.GmbID/DC.identifier">gmb-2018-25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K 197</meta:user-defined>
    <meta:user-defined meta:name="OVERHEIDop.woonplaats">Groningen</meta:user-defined>
    <meta:user-defined meta:name="OVERHEIDop.straatnaam">Van Ketwich Verschuu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7 579174</meta:user-defined>
    <meta:user-defined meta:name="OVERHEIDop.versieInformatie"/>
  </office:meta>
</office:document-meta>
</file>