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Havikstraat 11, 1171 DX, plaatsen van een dakkapel in het voordakvlak, verzenddatum 22-11-2018, zaaknummer 2835821, olonummer 39725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33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3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3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Havikstraat 11, 1171 DX, plaatsen van een dakkapel in het voordakvlak, verzenddatum 22-11-2018, zaaknummer 2835821, olonummer 39725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336</meta:user-defined>
    <meta:user-defined meta:name="OVERHEIDop.GmbID/DC.identifier">gmb-2018-253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DX 11</meta:user-defined>
    <meta:user-defined meta:name="OVERHEIDop.woonplaats">Badhoevedorp</meta:user-defined>
    <meta:user-defined meta:name="OVERHEIDop.straatnaam">Havik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884 483606</meta:user-defined>
    <meta:user-defined meta:name="OVERHEIDop.versieInformatie"/>
  </office:meta>
</office:document-meta>
</file>