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villa, Landgoed Euverem (kavel 4) kadastraal bekend Gulpen, sectie B, nummer 6829 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Landgoed Euverem (kavel 4) kadastraal bekend Gulpen, sectie B, nummer 6829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villa</text:p>
                  </table:table-cell>
                  <table:table-cell table:style-name="entry" table:number-rows-spanned="1" table:number-columns-spanned="1">
                    <text:p text:style-name="table_al">14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3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villa, Landgoed Euverem (kavel 4) kadastraal bekend Gulpen, sectie B, nummer 6829 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34</meta:user-defined>
    <meta:user-defined meta:name="OVERHEIDop.GmbID/DC.identifier">gmb-2018-253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K 52 4</meta:user-defined>
    <meta:user-defined meta:name="OVERHEIDop.woonplaats">Gulpen</meta:user-defined>
    <meta:user-defined meta:name="OVERHEIDop.straatnaam">Euverem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842 312760</meta:user-defined>
    <meta:user-defined meta:name="OVERHEIDop.versieInformatie"/>
  </office:meta>
</office:document-meta>
</file>