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kade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8 een besluit genomen op de aanvraag voor een omgevingsvergunning op locatie Zuidkade 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aanbrengen van reclame</text:p>
            <text:p text:style-name="common-al">Locatie: Zuidkade 1 te Veghel</text:p>
            <text:p text:style-name="common-al">Zaaknummer: OV-2018-008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33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uidkade 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33</meta:user-defined>
    <meta:user-defined meta:name="OVERHEIDop.GmbID/DC.identifier">gmb-2018-25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C 1b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295 402900</meta:user-defined>
    <meta:user-defined meta:name="OVERHEIDop.versieInformatie"/>
  </office:meta>
</office:document-meta>
</file>