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rein van TRV Stadspark campinglaan 3, Huisje nr 216, Groningen – vellen dode servische spar op terrein trv stadspark/boom 740834-0952 (ontvangstdatum 19-11-2018, dossiernummer 2018743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2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2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2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rein van TRV Stadspark campinglaan 3, Huisje nr 216, Groningen – vellen dode servische spar op terrein trv stadspark/boom 740834-0952 (ontvangstdatum 19-11-2018, dossiernummer 2018743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27</meta:user-defined>
    <meta:user-defined meta:name="OVERHEIDop.GmbID/DC.identifier">gmb-2018-253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 1a</meta:user-defined>
    <meta:user-defined meta:name="OVERHEIDop.woonplaats">Groningen</meta:user-defined>
    <meta:user-defined meta:name="OVERHEIDop.straatnaam">Camp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82 580382</meta:user-defined>
    <meta:user-defined meta:name="OVERHEIDop.versieInformatie"/>
  </office:meta>
</office:document-meta>
</file>