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bouwen van een woonhuis, Parallelweg ongenummerd, Wijlre (kavel 12)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Parallelweg ongenummerd te Wijlre (kavel 12)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Bouwen van een woonhuis</text:p>
                  </table:table-cell>
                  <table:table-cell table:style-name="entry" table:number-rows-spanned="1" table:number-columns-spanned="1">
                    <text:p text:style-name="table_al">8 november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5332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2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2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bouwen van een woonhuis, Parallelweg ongenummerd, Wijlre (kavel 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323</meta:user-defined>
    <meta:user-defined meta:name="OVERHEIDop.GmbID/DC.identifier">gmb-2018-253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321BC 24</meta:user-defined>
    <meta:user-defined meta:name="OVERHEIDop.woonplaats">Wijlre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972 315983</meta:user-defined>
    <meta:user-defined meta:name="OVERHEIDop.versieInformatie"/>
  </office:meta>
</office:document-meta>
</file>