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 Vleyen 11, 2134 ZC, aanpassen van een bijgebouw, verzenddatum 22-11-2018, zaaknummer 2824609, olonummer 39516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322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2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2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De Vleyen 11, 2134 ZC, aanpassen van een bijgebouw, verzenddatum 22-11-2018, zaaknummer 2824609, olonummer 39516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322</meta:user-defined>
    <meta:user-defined meta:name="OVERHEIDop.GmbID/DC.identifier">gmb-2018-2533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ZC 11</meta:user-defined>
    <meta:user-defined meta:name="OVERHEIDop.woonplaats">Hoofddorp</meta:user-defined>
    <meta:user-defined meta:name="OVERHEIDop.straatnaam">De Vleye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78 481462</meta:user-defined>
    <meta:user-defined meta:name="OVERHEIDop.versieInformatie"/>
  </office:meta>
</office:document-meta>
</file>