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BGT beh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Oldambt;</text:p>
            <text:p text:style-name="al"/>
            <text:p text:style-name="al">mede gelet op titel 10.1. “Mandaat, delegatie en attributie” van de Algemene wet bestuursrecht; </text:p>
            <text:p text:style-name="al"/>
            <text:p text:style-name="al">mede gelet op de Wet basisregistratie grootschalige topografie</text:p>
            <text:p text:style-name="al"/>
            <text:p text:style-name="al">b e s l u i t: </text:p>
            <text:p text:style-name="al"/>
            <text:p text:style-name="al">Als bronhouder, aan wie bij de Wet basisregistratie grootschalige topografie de verantwoordelijkheid voor het bijhouden van geografische gegevens is opgedragen, de medewerker van team Informatie met de functiebenaming Systemen III te mandateren voor de volgende bevoegdheden in de zin van de Wet basisregistratie grootschalige topografie: </text:p>
            <text:p text:style-name="al"/>
            <text:p text:style-name="al">Het bijhouden van de geografische gegevens in de basisregistratie grootschalige topografie door levering van de gegevens, bedoeld in de artikelen 7 en 8, aan het Kadaster;</text:p>
            <text:p text:style-name="al"/>
            <text:p text:style-name="al">Het afstemmen met een andere bronhouder over de begrenzing en de onderlinge aansluiting van de geografische objecten, voor zover dat nodig is om overlap van die objecten te voorkomen en om een landsdekkend topografisch bestand te waarborgen (artikel 12);</text:p>
            <text:p text:style-name="al"/>
            <text:p text:style-name="al">Bij het leveren van een geografisch gegeven, bedoeld in artikel 11, zorgdragen voor dat het geografische gegeven voldoet aan de kwaliteitseisen, gesteld in de catalogus (artikel 13);</text:p>
            <text:p text:style-name="al"/>
            <text:p text:style-name="al">Zorgdragen voor dat een in de basisregistratie grootschalige topografie weergegeven geografisch object in overeenstemming is met de fysieke werkelijkheid, binnen de regels ten aanzien van actualiteit die daarover in de catalogus worden gesteld (artikel 14);</text:p>
            <text:p text:style-name="al"/>
            <text:p text:style-name="al">Het leveren van een geografisch gegeven langs elektronische weg naar de Landelijke Voorziening (artikel 15);</text:p>
            <text:p text:style-name="al"/>
            <text:p text:style-name="al">Het na ontvangst van een melding, bedoeld in artikel 25, beslissen over de wijziging dan wel opneming van het betreffende authentiek gegeven;</text:p>
            <text:p text:style-name="al"/>
            <text:p text:style-name="al">Het in onderzoek zetten van een geografisch object waarop het authentiek gegeven betrekking heeft (artikel 27);</text:p>
            <text:p text:style-name="al"/>
            <text:p text:style-name="al">Beslissen over de wijziging dan wel opneming van het betreffende authentiek gegeven na onderzoek van het gegeven (artikel 27).</text:p>
            <text:p text:style-name="al"/>
          </text:section>
        </text:section>
        <text:section text:name="regeling-sluiting_id1-3-2-3" text:style-name="regeling-sluiting">
          <text:section text:name="ondertekening_id1-3-2-3-1">
            <text:p><text:span text:style-name="functie">Dit besluit treedt in werking de dag na die van bekendmaking.</text:span></text:p>
            <text:p><text:span text:style-name="functie"/></text:p>
            <text:p><text:span text:style-name="functie">Aldus vastgesteld door het college van burgemeester en wethouders van de gemeente Oldambt d.d. 30 januari 2018.</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H.J.J. Groothuis     P.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3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GT 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332</meta:user-defined>
    <meta:user-defined meta:name="OVERHEIDop.GmbID/DC.identifier">gmb-2018-25332</meta:user-defined>
    <meta:user-defined meta:name="OVERHEID.TaxonomieBeleidsagenda/OVERHEID.category">Bestuur | Organisatie en beleid</meta:user-defined>
    <meta:user-defined meta:name="OVERHEID.Gemeente/DC.spatial">Oldambt</meta:user-defined>
    <meta:user-defined meta:name="DC.source">;http://wetten.overheid.nl/BWBR0005537/2018-01-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2-08</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op.betreftRegeling">CVDR607875_1</meta:user-defined>
    <meta:user-defined meta:name="OVERHEIDop.versieInformatie"/>
  </office:meta>
</office:document-meta>
</file>