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en uitbreiden van een woonhuis, Hoofdstraat 75, 6281 BC, Mech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Hoofdstraat 75, 6281 BC Mechel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een woonhuis</text:p>
                  </table:table-cell>
                  <table:table-cell table:style-name="entry" table:number-rows-spanned="1" table:number-columns-spanned="1">
                    <text:p text:style-name="table_al">13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331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1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1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en uitbreiden van een woonhuis, Hoofdstraat 75, 6281 BC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19</meta:user-defined>
    <meta:user-defined meta:name="OVERHEIDop.GmbID/DC.identifier">gmb-2018-253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C 75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699 311781</meta:user-defined>
    <meta:user-defined meta:name="OVERHEIDop.versieInformatie"/>
  </office:meta>
</office:document-meta>
</file>