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lg 41, 2134 ZP, plaatsen van een dakopbouw, verzenddatum 22-11-2018, zaaknummer 2842273, olonummer 3986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1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alg 41, 2134 ZP, plaatsen van een dakopbouw, verzenddatum 22-11-2018, zaaknummer 2842273, olonummer 3986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16</meta:user-defined>
    <meta:user-defined meta:name="OVERHEIDop.GmbID/DC.identifier">gmb-2018-253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P 41</meta:user-defined>
    <meta:user-defined meta:name="OVERHEIDop.woonplaats">Hoofddorp</meta:user-defined>
    <meta:user-defined meta:name="OVERHEIDop.straatnaam">Bal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35 481839</meta:user-defined>
    <meta:user-defined meta:name="OVERHEIDop.versieInformatie"/>
  </office:meta>
</office:document-meta>
</file>