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kad. sect. A, perc. nr. 1498, Groningen – plaatsen lichtmast reclame (ontvangstdatum 14-11-2018, dossiernummer 2018742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1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1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1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kad. sect. A, perc. nr. 1498, Groningen – plaatsen lichtmast reclame (ontvangstdatum 14-11-2018, dossiernummer 201874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15</meta:user-defined>
    <meta:user-defined meta:name="OVERHEIDop.GmbID/DC.identifier">gmb-2018-253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E 90</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69 583188</meta:user-defined>
    <meta:user-defined meta:name="OVERHEIDop.versieInformatie"/>
  </office:meta>
</office:document-meta>
</file>