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ij besluit van 13 november 2018 door B. en W. van de Gemeente Leeuwarden zijn de volgende besluiten genomen:</text:p>
            <text:list text:style-name="id1-3-2-2-1-3">
              <text:list-item text:style-override="id1-3-2-2-1-3-1">
                <text:number>1.</text:number>
                <text:p text:style-name="al">De waternaam Ald Djip(vastgesteld 6-2-2018) is gerectificeerd in de naam Alddjip en de watergang is ingekort tot het oude waterbeloop in de Middelsee (bijlage 1);</text:p>
              </text:list-item>
              <text:list-item text:style-override="id1-3-2-2-1-3-2">
                <text:number>2.</text:number>
                <text:p text:style-name="al">In Middelsee is de volgende naam en ondertitel toegekend: Redbadwei &gt; Ondertitel: Kening fan de Friezen (sirka 680-719) (bijlage 2);</text:p>
              </text:list-item>
              <text:list-item text:style-override="id1-3-2-2-1-3-3">
                <text:number>3.</text:number>
                <text:p text:style-name="al">Het straatbeloop van de huidige Boksumerdyk wordt aangepast en het straatbeloop van de Overijsselseweg wordt verlengd (bijlage 3 en 3a);</text:p>
              </text:list-item>
              <text:list-item text:style-override="id1-3-2-2-1-3-4">
                <text:number>4.</text:number>
                <text:p text:style-name="al">Aan de toegangsweg naar het nieuwe Aldlânstate is de volgende naam toegekend: Aldlânspark (bijlage 4);</text:p>
              </text:list-item>
              <text:list-item text:style-override="id1-3-2-2-1-3-5">
                <text:number>5.</text:number>
                <text:p text:style-name="al">Aan de nieuwbouw voor het huidige Aldlânstate is de volgende straatnaam en ondertitel toegekend: Hora Ademaweg - Ondertitel: Eigenaar stroopfabriek(Badweg, 1843-1936) (bijlage 4);</text:p>
              </text:list-item>
              <text:list-item text:style-override="id1-3-2-2-1-3-6">
                <text:number>6.</text:number>
                <text:p text:style-name="al">De huidige straatnaam Piet Obermanstraat is ingetrokken (bijlage 5);</text:p>
              </text:list-item>
              <text:list-item text:style-override="id1-3-2-2-1-3-7">
                <text:number>7.</text:number>
                <text:p text:style-name="al">In de Vrijheidswijk zijn de volgende straatnamen en ondertitelingen toegekend:</text:p>
              </text:list-item>
            </text:list>
            <text:p text:style-name="al"> Gerben IJpmaweg &gt; Ondertitel: Verzetsstrijder, rayonhoofd LO (1920–1944) (bijlage 5a, nummer 1)</text:p>
            <text:p text:style-name="al"> Tiny Mulderplantsoen &gt; Ondertitel: Verzetsstrijder: koerierster, piloten- en onderdui khulp; later ook bekend als schrijver en journalist (1921–2010) (bijlage 5a, nummer 2) </text:p>
            <text:p text:style-name="al"> Harm en Annie Kingmaplantsoen &gt; Ondertitel: Drijvende krachten achter vele verzetsactiviteiten, georganiseerd vanuit hun woonhuis/timmerfabriek (tevens hoofdkwartier van de KP) aan de Oldegalileën (1907-1977 / 1911-1994) (bijlage 5a, nummer 3) </text:p>
            <text:p text:style-name="al">Het straatbeloop van de huidige straatnaam Lekkumerweg wordt aangepast, dus verkort (bijlage 5a, groene pijl);</text:p>
            <text:list text:style-name="id1-3-2-2-1-8">
              <text:list-item text:style-override="id1-3-2-2-1-8-1">
                <text:number>8.</text:number>
                <text:p text:style-name="al">De straatnaam Molensteeg is ingetrokken (bijlage 6);</text:p>
              </text:list-item>
              <text:list-item text:style-override="id1-3-2-2-1-8-2">
                <text:number>9.</text:number>
                <text:p text:style-name="al">De straatnaam Harmonieplein is ingetrokken (bijlage 6);</text:p>
              </text:list-item>
              <text:list-item text:style-override="id1-3-2-2-1-8-3">
                <text:number>10.</text:number>
                <text:p text:style-name="al">Aan de twee stegen naast de Pathé-bioscoop zijn de volgende namen toegekend: Harmoniesteeg (1, zonder ondertitel ) en Metropolesteeg (2) &gt; Ondertitel: </text:p>
              </text:list-item>
            </text:list>
            <text:p text:style-name="al">1e Leeuwarder bioscoop (bijlage 6);</text:p>
            <text:list text:style-name="id1-3-2-2-1-10">
              <text:list-item text:style-override="id1-3-2-2-1-10-1">
                <text:number>11.</text:number>
                <text:p text:style-name="al">Aan het fietspad tussen het gebied De Klamp en Wiarda is de volgende naam toegekend: Aaisikerspaad (zonder ondertitel, bijlage 7); </text:p>
              </text:list-item>
              <text:list-item text:style-override="id1-3-2-2-1-10-2">
                <text:number>12.</text:number>
                <text:p text:style-name="al">In het gebied De Klamp is het beloop van de volgende straatnamen veranderd:</text:p>
              </text:list-item>
            </text:list>
            <text:p text:style-name="al">De Skries is gehandhaafd/verlengd (3) / De Markol is verkort (E en nr. 8) / </text:p>
            <text:p text:style-name="al">De Tsjirk is toegekend aan de boerderijkavel E (bijlage 8);</text:p>
            <text:list text:style-name="id1-3-2-2-1-13">
              <text:list-item text:style-override="id1-3-2-2-1-13-1">
                <text:number>13.</text:number>
                <text:p text:style-name="al">De straatnamen Flemingweg en Borelliweg zijn ingetrokken en het straatbeloop van de Brailleweg is verlengd (bijlage 9);</text:p>
              </text:list-item>
              <text:list-item text:style-override="id1-3-2-2-1-13-2">
                <text:number>14.</text:number>
                <text:p text:style-name="al">Aan de nieuwbouw in de Prinsessenweg, op de plaats van de oude LTS, </text:p>
              </text:list-item>
            </text:list>
            <text:p text:style-name="al">is de straatnaam Prinsessenpark toegekend (bijlage 10);</text:p>
            <text:list text:style-name="id1-3-2-2-1-15">
              <text:list-item text:style-override="id1-3-2-2-1-15-1">
                <text:number>15.</text:number>
                <text:p text:style-name="al">De straatnaam Naauwe Gasthuissteeg is vastgesteld (bijlage 11).</text:p>
              </text:list-item>
              <text:list-item text:style-override="id1-3-2-2-1-15-2">
                <text:number>16.</text:number>
                <text:p text:style-name="al">Het huidige Instellingsbesluit van de commissie naamgeving is ingetrokken (bijlage 12); </text:p>
              </text:list-item>
              <text:list-item text:style-override="id1-3-2-2-1-15-3">
                <text:number>17.</text:number>
                <text:p text:style-name="al">Het aangepaste Instellingsbesluit van de commissie naamgeving is vastgesteld (bijlage 13)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31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1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1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s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11</meta:user-defined>
    <meta:user-defined meta:name="OVERHEIDop.GmbID/DC.identifier">gmb-2018-253311</meta:user-defined>
    <meta:user-defined meta:name="OVERHEID.TaxonomieBeleidsagenda/OVERHEID.category">Ruimte en infrastructuur | Organisatie en beleid</meta:user-defined>
    <meta:user-defined meta:name="OVERHEID.Gemeente/DC.spatial">Leeuwarden</meta:user-defined>
    <meta:user-defined meta:name="DC.source">artikel 3 van de Wet basisregistratie adressen en gebouwen;1.0:c:BWBR0023466&amp;artikel=3&amp;g=2018-07-28</meta:user-defined>
    <meta:user-defined meta:name="OVERHEIDop.referentienummer">Notanr. 417276</meta:user-defined>
    <meta:user-defined meta:name="DCTERMS.abstract">Benoemen van delen van de openbare ruimten in de Gemeente Leeuwarden. Besluiten voor namen van straten, ondertiteling straatnaamborden, water en fietspad. Vaststelling Instellingsbesluit voor de commissie naamgeving.</meta:user-defined>
    <meta:user-defined meta:name="DCTERMS.alternative">Benoemen van delen van de openbare ruimt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op.externeBijlage">Bijlage 1 Verlenging huidige Alddjip|exb-2018-68523</meta:user-defined>
    <meta:user-defined meta:name="OVERHEIDop.externeBijlage">Bijlage 2 Redbadwei|exb-2018-68524</meta:user-defined>
    <meta:user-defined meta:name="OVERHEIDop.externeBijlage">Bijlage 3 Boksumerdyk|exb-2018-68525</meta:user-defined>
    <meta:user-defined meta:name="OVERHEIDop.externeBijlage">Bijlage 3a Voorstel Boksumerdyk en Overijsselseweg|exb-2018-68526</meta:user-defined>
    <meta:user-defined meta:name="OVERHEIDop.externeBijlage">Bijlage 4 Aldlanstate-situatieschets|exb-2018-68527</meta:user-defined>
    <meta:user-defined meta:name="OVERHEIDop.externeBijlage">Bijlage 5 Vrijheidswijk Piet Obermanstraat|exb-2018-68528</meta:user-defined>
    <meta:user-defined meta:name="OVERHEIDop.externeBijlage">Bijlage 5a Vrijheidswijk|exb-2018-68529</meta:user-defined>
    <meta:user-defined meta:name="OVERHEIDop.externeBijlage">Bijlage 6 Molensteeg-stegen Harmonieplein|exb-2018-68530</meta:user-defined>
    <meta:user-defined meta:name="OVERHEIDop.externeBijlage">Bijlage 7 Fietspad tussen De Klamp en Wiarda|exb-2018-68531</meta:user-defined>
    <meta:user-defined meta:name="OVERHEIDop.externeBijlage">Bijlage 8 Naamgeving in de wijk De Klamp fase 1|exb-2018-68532</meta:user-defined>
    <meta:user-defined meta:name="OVERHEIDop.externeBijlage">Bijlage 9 Zwette V overzicht A3 april 2018|exb-2018-68533</meta:user-defined>
    <meta:user-defined meta:name="OVERHEIDop.externeBijlage">Bijlage 10 huidige LTS en nieuwbouwplannen|exb-2018-68534</meta:user-defined>
    <meta:user-defined meta:name="OVERHEIDop.externeBijlage">Bijlage 11 Naauwe Gasthuissteeeg|exb-2018-68535</meta:user-defined>
    <meta:user-defined meta:name="OVERHEIDop.externeBijlage">Bijlage 12 Instellingsbesluit cienaam 14-10-2004|exb-2018-68536</meta:user-defined>
    <meta:user-defined meta:name="OVERHEIDop.externeBijlage">Bijlage 13  Instellingsbesluit cienaam 1-1-2018 |exb-2018-68537</meta:user-defined>
    <meta:user-defined meta:name="OVERHEIDop.versieInformatie"/>
  </office:meta>
</office:document-meta>
</file>