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52, kadastraal sectie A, perc. nr. 3637, Groningen – oprichten woning (ontvangstdatum 15-11-2018, dossiernummer 201874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0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0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0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52, kadastraal sectie A, perc. nr. 3637, Groningen – oprichten woning (ontvangstdatum 15-11-2018, dossiernummer 201874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07</meta:user-defined>
    <meta:user-defined meta:name="OVERHEIDop.GmbID/DC.identifier">gmb-2018-25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91 584172</meta:user-defined>
    <meta:user-defined meta:name="OVERHEIDop.versieInformatie"/>
  </office:meta>
</office:document-meta>
</file>