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erklaring van geen bedenkingen voor evenementenvergunning toegekend - Route door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4144</text:span>
          </text:p>
            <text:p text:style-name="common-al">Gemeente Amstelveen heeft op 23 november 2018 een verklaring van geen bedenkingen toegekend voor de evenementenvergunning voor Truckersrun op 21 september 2019. De locatie is Route door Amstelveen. Gemeente Uithoorn besluit over de vergunningaanvraag.</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Het indienen van een bezwaar- en/of beroepschrift is hierbij niet van toepassing. U kunt bezwaar indienen bij het bevoegd gezag nadat zij een besluit heeft genomen over de aangevraagde 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306</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06</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306</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verklaring van geen bedenkingen voor evenementenvergunning toegekend - Route door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306</meta:user-defined>
    <meta:user-defined meta:name="OVERHEIDop.GmbID/DC.identifier">gmb-2018-253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989.48 479365.3</meta:user-defined>
    <meta:user-defined meta:name="OVERHEIDop.versieInformatie"/>
  </office:meta>
</office:document-meta>
</file>