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77, Pastoor Janssenstraat 42, 6141 AN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verkapping plaatsen</text:p>
            <text:p text:style-name="common-al">Locatie: Pastoor Janssenstraat 42, 6141 AN Limbricht </text:p>
            <text:p text:style-name="common-al">Ontvangstdatum: 21/11/2018</text:p>
            <text:p text:style-name="common-al">Dossiernummer: Om18.04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3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77, Pastoor Janssenstraat 42, 6141 AN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05</meta:user-defined>
    <meta:user-defined meta:name="OVERHEIDop.GmbID/DC.identifier">gmb-2018-25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N 42</meta:user-defined>
    <meta:user-defined meta:name="OVERHEIDop.woonplaats">Limbricht</meta:user-defined>
    <meta:user-defined meta:name="OVERHEIDop.straatnaam">Pastoor Janss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65 336149</meta:user-defined>
    <meta:user-defined meta:name="OVERHEIDop.versieInformatie"/>
  </office:meta>
</office:document-meta>
</file>