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6, Oude Markt 41,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akraam</text:p>
            <text:p text:style-name="common-al">Locatie:     Oude Markt 41, 6131 EN Sittard </text:p>
            <text:p text:style-name="common-al">Ontvangstdatum:   21/11/2018</text:p>
            <text:p text:style-name="common-al">Dossiernummer:    Om18.047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6, Oude Markt 41, 6131 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99</meta:user-defined>
    <meta:user-defined meta:name="OVERHEIDop.GmbID/DC.identifier">gmb-2018-25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41</meta:user-defined>
    <meta:user-defined meta:name="OVERHEIDop.woonplaats">Sittard</meta:user-defined>
    <meta:user-defined meta:name="OVERHEIDop.straatnaam">Oude 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64 334539</meta:user-defined>
    <meta:user-defined meta:name="OVERHEIDop.versieInformatie"/>
  </office:meta>
</office:document-meta>
</file>