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ulierenlaan 31, 9741 HA Groningen – vellen 1 boom (sierkers achterkant, aan zuidzijde gebouw) (ontvangstdatum 14-11-2018, dossiernummer 2018742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29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9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9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pulierenlaan 31, 9741 HA Groningen – vellen 1 boom (sierkers achterkant, aan zuidzijde gebouw) (ontvangstdatum 14-11-2018, dossiernummer 2018742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98</meta:user-defined>
    <meta:user-defined meta:name="OVERHEIDop.GmbID/DC.identifier">gmb-2018-253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A 31</meta:user-defined>
    <meta:user-defined meta:name="OVERHEIDop.woonplaats">Groningen</meta:user-defined>
    <meta:user-defined meta:name="OVERHEIDop.straatnaam">Populier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45 583763</meta:user-defined>
    <meta:user-defined meta:name="OVERHEIDop.versieInformatie"/>
  </office:meta>
</office:document-meta>
</file>