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van een garagedak, Slochterwaard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P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lochterwaard 6 Alkmaar</text:span>
            </text:span>: het ophogen van een garagedak </text:p>
            <text:p text:style-name="common-al">Datum ontvangst: 1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9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een garagedak, Slochterwaard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97</meta:user-defined>
    <meta:user-defined meta:name="OVERHEIDop.GmbID/DC.identifier">gmb-2018-253297</meta:user-defined>
    <meta:user-defined meta:name="OVERHEID.TaxonomieBeleidsagenda/OVERHEID.category">Huisvesting | Organisatie en beleid</meta:user-defined>
    <meta:user-defined meta:name="OVERHEIDop.referentienummer">1824KP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P 6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03 517697</meta:user-defined>
    <meta:user-defined meta:name="OVERHEIDop.versieInformatie"/>
  </office:meta>
</office:document-meta>
</file>