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14, 9712 KA Groningen – intern wijzigen en wijzigen achtergevel (ontvangstdatum 16-11-2018, dossiernummer 2018742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29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9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9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14, 9712 KA Groningen – intern wijzigen en wijzigen achtergevel (ontvangstdatum 16-11-2018, dossiernummer 2018742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295</meta:user-defined>
    <meta:user-defined meta:name="OVERHEIDop.GmbID/DC.identifier">gmb-2018-253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A 14</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80 581951</meta:user-defined>
    <meta:user-defined meta:name="OVERHEIDop.versieInformatie"/>
  </office:meta>
</office:document-meta>
</file>