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Noordervaart 63 B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B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oordervaart 63 B Stompetoren:</text:span>
            </text:span> het kappen van een boom </text:p>
            <text:p text:style-name="common-al">Datum ontvangst: 20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29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Noordervaart 63 B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94</meta:user-defined>
    <meta:user-defined meta:name="OVERHEIDop.GmbID/DC.identifier">gmb-2018-253294</meta:user-defined>
    <meta:user-defined meta:name="OVERHEID.TaxonomieBeleidsagenda/OVERHEID.category">Natuur en milieu | Organisatie en beleid</meta:user-defined>
    <meta:user-defined meta:name="OVERHEIDop.referentienummer">1841JB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B 63b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786 513910</meta:user-defined>
    <meta:user-defined meta:name="OVERHEIDop.versieInformatie"/>
  </office:meta>
</office:document-meta>
</file>