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nieuwe beschoeiing (vóór de oude beschoeiing),   Driemaster (nabij Wollandje)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riemaster (nabij Wollandje) De Rijp</text:span>
            </text:span>: het aanbrengen van een nieuwe beschoeiing (vóór de oude beschoeiing) </text:p>
            <text:p text:style-name="common-al">Datum ontvangst: 21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29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nieuwe beschoeiing (vóór de oude beschoeiing),   Driemaster (nabij Wollandje)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291</meta:user-defined>
    <meta:user-defined meta:name="OVERHEIDop.GmbID/DC.identifier">gmb-2018-253291</meta:user-defined>
    <meta:user-defined meta:name="OVERHEID.TaxonomieBeleidsagenda/OVERHEID.category">Ruimte en infrastructuur | Organisatie en beleid</meta:user-defined>
    <meta:user-defined meta:name="OVERHEIDop.referentienummer">1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WB 9</meta:user-defined>
    <meta:user-defined meta:name="OVERHEIDop.woonplaats">De Rijp</meta:user-defined>
    <meta:user-defined meta:name="OVERHEIDop.straatnaam">Driemast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108 508069</meta:user-defined>
    <meta:user-defined meta:name="OVERHEIDop.versieInformatie"/>
  </office:meta>
</office:document-meta>
</file>