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Frederik Hendriklaan 60 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NC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rederik Hendriklaan 60 G</text:span> Alkmaar</text:span>: het verbouwen van een woning </text:p>
            <text:p text:style-name="common-al">Datum ontvangst: 20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Frederik Hendriklaan 60 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89</meta:user-defined>
    <meta:user-defined meta:name="OVERHEIDop.GmbID/DC.identifier">gmb-2018-253289</meta:user-defined>
    <meta:user-defined meta:name="OVERHEID.TaxonomieBeleidsagenda/OVERHEID.category">Huisvesting | Organisatie en beleid</meta:user-defined>
    <meta:user-defined meta:name="OVERHEIDop.referentienummer">1814NC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NC 60g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98 514867</meta:user-defined>
    <meta:user-defined meta:name="OVERHEIDop.versieInformatie"/>
  </office:meta>
</office:document-meta>
</file>