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VERKOOP CONSUMENTENVUURWERK, KANADEESKESTRJITTE 5 AKKRUM</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verkopen van consumentenvuurwerk op 28, 29 en 31 deember 2018 op het perceel Kanadeeskestrjitte 5 te Akkrum (23-11-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3285</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85</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85</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VERGUNNING VERKOOP CONSUMENTENVUURWERK, KANADEESKESTRJITTE 5 AKK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285</meta:user-defined>
    <meta:user-defined meta:name="OVERHEIDop.GmbID/DC.identifier">gmb-2018-2532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BC 5</meta:user-defined>
    <meta:user-defined meta:name="OVERHEIDop.woonplaats">Akkrum</meta:user-defined>
    <meta:user-defined meta:name="OVERHEIDop.straatnaam">Kanadeeskestrjitt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217 562578</meta:user-defined>
    <meta:user-defined meta:name="OVERHEIDop.versieInformatie"/>
  </office:meta>
</office:document-meta>
</file>