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2 schuurtjes door 1 schuur, Tuingracht 37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AR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Tuingracht 37 De Rijp</text:span>
            </text:span>: het vervangen van 2 schuurtjes door 1 schuur</text:p>
            <text:p text:style-name="common-al">Datum ontvangst: 15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28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2 schuurtjes door 1 schuur, Tuingracht 37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281</meta:user-defined>
    <meta:user-defined meta:name="OVERHEIDop.GmbID/DC.identifier">gmb-2018-253281</meta:user-defined>
    <meta:user-defined meta:name="OVERHEID.TaxonomieBeleidsagenda/OVERHEID.category">Ruimte en infrastructuur | Organisatie en beleid</meta:user-defined>
    <meta:user-defined meta:name="OVERHEIDop.referentienummer">1483AR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AR 37</meta:user-defined>
    <meta:user-defined meta:name="OVERHEIDop.woonplaats">De Rijp</meta:user-defined>
    <meta:user-defined meta:name="OVERHEIDop.straatnaam">Tuin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06 508114</meta:user-defined>
    <meta:user-defined meta:name="OVERHEIDop.versieInformatie"/>
  </office:meta>
</office:document-meta>
</file>