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ast Carel Coenraadpolder 2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18, bouwen stroloods (opslagschuur voor stro), naast Carel Coenraadpolder 2, 9684 TS Finsterwolde, kadastraal FSW A 180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2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ast Carel Coenraadpolder 2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28</meta:user-defined>
    <meta:user-defined meta:name="OVERHEIDop.GmbID/DC.identifier">gmb-2018-25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S 2</meta:user-defined>
    <meta:user-defined meta:name="OVERHEIDop.woonplaats">Finsterwolde</meta:user-defined>
    <meta:user-defined meta:name="OVERHEIDop.straatnaam">Carel Coenraadpold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322 584881</meta:user-defined>
    <meta:user-defined meta:name="OVERHEIDop.versieInformatie"/>
  </office:meta>
</office:document-meta>
</file>