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471, Kasteelweg 22, 6125 RG  Obb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bouwing woonhuis</text:p>
            <text:p text:style-name="common-al">Locatie:     Kasteelweg 22, 6125 RG Obbicht </text:p>
            <text:p text:style-name="common-al">Ontvangstdatum:   16/11/2018</text:p>
            <text:p text:style-name="common-al">Dossiernummer:    Om18.047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3277</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277</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277</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471, Kasteelweg 22, 6125 RG  Obbi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277</meta:user-defined>
    <meta:user-defined meta:name="OVERHEIDop.GmbID/DC.identifier">gmb-2018-2532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5RG 22</meta:user-defined>
    <meta:user-defined meta:name="OVERHEIDop.woonplaats">Obbicht</meta:user-defined>
    <meta:user-defined meta:name="OVERHEIDop.straatnaam">Kasteel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2395 337111</meta:user-defined>
    <meta:user-defined meta:name="OVERHEIDop.versieInformatie"/>
  </office:meta>
</office:document-meta>
</file>