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69, Hoogveldlaan 64, 6135 JD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nieuwing gevel(-bekleding) garage/bijgebouw</text:p>
            <text:p text:style-name="common-al">Locatie:     Hoogveldlaan 64, 6135 JD Sittard </text:p>
            <text:p text:style-name="common-al">Ontvangstdatum:   14/11/2018</text:p>
            <text:p text:style-name="common-al">Dossiernummer:    Om18.046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327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7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7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69, Hoogveldlaan 64, 6135 JD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273</meta:user-defined>
    <meta:user-defined meta:name="OVERHEIDop.GmbID/DC.identifier">gmb-2018-253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JD 64</meta:user-defined>
    <meta:user-defined meta:name="OVERHEIDop.woonplaats">Sittard</meta:user-defined>
    <meta:user-defined meta:name="OVERHEIDop.straatnaam">Hoogveld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063 335937</meta:user-defined>
    <meta:user-defined meta:name="OVERHEIDop.versieInformatie"/>
  </office:meta>
</office:document-meta>
</file>