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Belangenvereniging Woonboulevard Almelo voor het plaatsen van ijsbaan (plastic) op een gedeelte van een terrein van de Woonboulevard van 26 tot en met 30 december 2018 tijdens de winkelopeningstijden. Hierbij wordt achtergrondmuziek gedraaid..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11 december 2018,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327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7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Belangenvereniging Woonboulevard Almelo voor het plaatsen van ijsbaan (plastic) op een gedeelte van een terrein van de Woonboulevard van 26 tot en met 30 december 2018 tijdens de winkelopeningstijden. Hierbij wordt achtergrondmuziek gedraa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270</meta:user-defined>
    <meta:user-defined meta:name="OVERHEIDop.GmbID/DC.identifier">gmb-2018-2532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JA 28</meta:user-defined>
    <meta:user-defined meta:name="OVERHEIDop.woonplaats">Almelo</meta:user-defined>
    <meta:user-defined meta:name="OVERHEIDop.straatnaam">Woonboulevard</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0649 484315</meta:user-defined>
    <meta:user-defined meta:name="OVERHEIDop.versieInformatie"/>
  </office:meta>
</office:document-meta>
</file>