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21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op locatie Veldoven 21 te Veghel. De aanvraag is geregistreerd onder zaaknummer OV-2018-0816. De aanvraag betreft het bouwen van een woonhuis en het realiser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2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2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67</meta:user-defined>
    <meta:user-defined meta:name="OVERHEIDop.GmbID/DC.identifier">gmb-2018-25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73.84 404591.18</meta:user-defined>
    <meta:user-defined meta:name="OVERHEIDop.versieInformatie"/>
  </office:meta>
</office:document-meta>
</file>