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terne verbouwing voor het (gedeeltlijk) huisvesten van arbeidsmigranten, Sotaweg 29 te Roelofarendsveen, W2018/206</text:p>
      <text:section text:name="zakelijke-mededeling_id1-3-2" text:style-name="zakelijke-mededeling">
        <text:section text:name="zakelijke-mededeling-tekst_id1-3-2-1" text:style-name="zakelijke-mededeling-tekst">
          <text:section text:name="tekst_id1-3-2-1-1" text:style-name="tekst">
            <text:p text:style-name="common-al">Ontvangstdatum: 21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26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interne verbouwing voor het (gedeeltlijk) huisvesten van arbeidsmigranten, Sotaweg 29 te Roelofarendsveen, W2018/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64</meta:user-defined>
    <meta:user-defined meta:name="OVERHEIDop.GmbID/DC.identifier">gmb-2018-253264</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18/20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29</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42 469663</meta:user-defined>
    <meta:user-defined meta:name="OVERHEIDop.versieInformatie"/>
  </office:meta>
</office:document-meta>
</file>