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aa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229</text:span>
          </text:p>
            <text:p text:style-name="common-al">Gemeente Amstelveen heeft op 23 november 2018 een aanvraag omgevingsvergunning ontvangen voor het realiseren van een winterruimte op het achterterras in de vorm van een koepel. De locatie is Bosbaa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26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sbaan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63</meta:user-defined>
    <meta:user-defined meta:name="OVERHEIDop.GmbID/DC.identifier">gmb-2018-25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