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De gemeente Almelo voor het organiseren van het Nieuwjaarsfestival op 5 januari 2019 van 16.30 tot en met 19.00 uur in en voor het stadhuis aan de Haven Zuidzijde 30 te Almelo. Hierbij wordt muziek ten gehore gebr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8 december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3260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6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6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De gemeente Almelo voor het organiseren van het Nieuwjaarsfestival op 5 januari 2019 van 16.30 tot en met 19.00 uur in en voor het stadhuis aan de Haven Zuidzijde 30 te Almelo. Hierbij wordt muziek ten gehore gebra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260</meta:user-defined>
    <meta:user-defined meta:name="OVERHEIDop.GmbID/DC.identifier">gmb-2018-2532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EW 30</meta:user-defined>
    <meta:user-defined meta:name="OVERHEIDop.woonplaats">Almelo</meta:user-defined>
    <meta:user-defined meta:name="OVERHEIDop.straatnaam">Haven Zuidzij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68 486259</meta:user-defined>
    <meta:user-defined meta:name="OVERHEIDop.versieInformatie"/>
  </office:meta>
</office:document-meta>
</file>