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25 januari 2018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1	Langs het Meppelerdiep te Meppel sectie I perceelnummer 683	kappen van negen populieren	06-03-2018</text:p>
            <text:p text:style-name="common-al">22-01	7942 KG Ketelskamp 8 te Meppel	plaatsen van kozijnen	06-03-2018</text:p>
            <text:p text:style-name="common-al">23-01	7944 PN Wederik 13 te Meppel	plaatsen van een dakkapel	07-03-2018</text:p>
            <text:p text:style-name="common-al">24-01	7941 HG Stationsweg 70 te Meppel	plaatsen van een passerelle, traverse (tijdelijk 3 jaar)	08-03-2018</text:p>
            <text:p text:style-name="common-al">24-01	7941 ET Prinses Marijkestraat 2 te Meppel	brandveilig gebruik 	08-03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1-01	De Ryge bouwnummer 18 te Nijeveen	nieuw te bouwen woning	23-02-2018</text:p>
            <text:p text:style-name="common-al">23-01	7948 CG Weidelint 52 A te Nijeveen	nieuwbouw vrijstaande woning	07-03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19-01	7966 AB Schiphorsterweg 31 te De Schiphorst	kappen van twee bomen	03-03-2018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2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2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26</meta:user-defined>
    <meta:user-defined meta:name="OVERHEIDop.GmbID/DC.identifier">gmb-2018-25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CG 52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66AB 31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2JS 27a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2KG 8</meta:user-defined>
    <meta:user-defined meta:name="OVERHEIDop.straatnaam">Ketelskamp</meta:user-defined>
    <meta:user-defined meta:name="OVERHEID.PostcodeHuisnummer/OVERHEIDop.postcodeHuisnummer">7944PN 13</meta:user-defined>
    <meta:user-defined meta:name="OVERHEIDop.straatnaam">Wederik</meta:user-defined>
    <meta:user-defined meta:name="OVERHEID.PostcodeHuisnummer/OVERHEIDop.postcodeHuisnummer">7948CN 67</meta:user-defined>
    <meta:user-defined meta:name="OVERHEIDop.straatnaam">De Ryge</meta:user-defined>
    <meta:user-defined meta:name="OVERHEID.PostcodeHuisnummer/OVERHEIDop.postcodeHuisnummer">7941HG 70</meta:user-defined>
    <meta:user-defined meta:name="OVERHEIDop.straatnaam">Stationsweg</meta:user-defined>
    <meta:user-defined meta:name="OVERHEID.PostcodeHuisnummer/OVERHEIDop.postcodeHuisnummer">7941ET 2</meta:user-defined>
    <meta:user-defined meta:name="OVERHEIDop.straatnaam">Prinses Marijke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251 527306</meta:user-defined>
    <meta:user-defined meta:name="OVERHEID.EPSG28992/DC.spatial">214704 521058</meta:user-defined>
    <meta:user-defined meta:name="OVERHEID.EPSG28992/DC.spatial">208041 523267</meta:user-defined>
    <meta:user-defined meta:name="OVERHEID.EPSG28992/DC.spatial">209938 525863</meta:user-defined>
    <meta:user-defined meta:name="OVERHEID.EPSG28992/DC.spatial">207864 521664</meta:user-defined>
    <meta:user-defined meta:name="OVERHEID.EPSG28992/DC.spatial">208306 527383</meta:user-defined>
    <meta:user-defined meta:name="OVERHEID.EPSG28992/DC.spatial">209787 523023</meta:user-defined>
    <meta:user-defined meta:name="OVERHEID.EPSG28992/DC.spatial">209231 523074</meta:user-defined>
    <meta:user-defined meta:name="OVERHEIDop.versieInformatie"/>
  </office:meta>
</office:document-meta>
</file>