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Circus Renz voor het organiseren van een circus op het Rembrandtveld te Almelo in de periode van de 13 tot en met 17 maart 2019 (diverse speeltijden). De opbouw is op maandag en dinsdag 11 en 12 maart 2019 van 8.30 tot en met 20.00 uur.</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18 december 2018,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325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Circus Renz voor het organiseren van een circus op het Rembrandtveld te Almelo in de periode van de 13 tot en met 17 maart 2019 (diverse speeltijden). De opbouw is op maandag en dinsdag 11 en 12 maart 2019 van 8.30 tot en met 20.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56</meta:user-defined>
    <meta:user-defined meta:name="OVERHEIDop.GmbID/DC.identifier">gmb-2018-2532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AM 8</meta:user-defined>
    <meta:user-defined meta:name="OVERHEIDop.woonplaats">Almelo</meta:user-defined>
    <meta:user-defined meta:name="OVERHEIDop.straatnaam">Adriaen Brouwer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486 484703</meta:user-defined>
    <meta:user-defined meta:name="OVERHEIDop.versieInformatie"/>
  </office:meta>
</office:document-meta>
</file>