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61, Peperstraat 4, 6127 AS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atie van voorgevel wegens verzakking</text:p>
            <text:p text:style-name="common-al">Locatie:     Peperstraat 4, 6127 AS Grevenbicht </text:p>
            <text:p text:style-name="common-al">Ontvangstdatum:   12/11/2018</text:p>
            <text:p text:style-name="common-al">Dossiernummer:    Om18.04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5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5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61, Peperstraat 4, 6127 AS  Grevenb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55</meta:user-defined>
    <meta:user-defined meta:name="OVERHEIDop.GmbID/DC.identifier">gmb-2018-253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AS 4</meta:user-defined>
    <meta:user-defined meta:name="OVERHEIDop.woonplaats">Grevenbicht</meta:user-defined>
    <meta:user-defined meta:name="OVERHEIDop.straatnaam">Pep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1875 339173</meta:user-defined>
    <meta:user-defined meta:name="OVERHEIDop.versieInformatie"/>
  </office:meta>
</office:document-meta>
</file>