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looweg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WABO-2018-309 voor een omgevingsvergunning op locatie Waterlooweg 26 te Leusden te verlengen voor een periode van maximaal 6 weken. De aanvraag betreftWaterlooweg 2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325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aterlooweg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53</meta:user-defined>
    <meta:user-defined meta:name="OVERHEIDop.GmbID/DC.identifier">gmb-2018-253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X 2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34 458761</meta:user-defined>
    <meta:user-defined meta:name="OVERHEIDop.versieInformatie"/>
  </office:meta>
</office:document-meta>
</file>