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J.H. Bavinc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175</text:span>
          </text:p>
            <text:p text:style-name="common-al">Gemeente Amstelveen heeft op 22 november 2018 een aanvraag omgevingsvergunning ontvangen voor het wijzigen van de gebruiksfunctie (brandscheidingen) van een deel van de begane grond. De locatie is Prof. J.H. Bavinc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5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Prof. J.H. Bavincklaan 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50</meta:user-defined>
    <meta:user-defined meta:name="OVERHEIDop.GmbID/DC.identifier">gmb-2018-253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94.35 481292.81</meta:user-defined>
    <meta:user-defined meta:name="OVERHEIDop.versieInformatie"/>
  </office:meta>
</office:document-meta>
</file>