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niet vereist  De Droogmakerij 20b, het opslaan van auto’s, 19 november 2018 (WABO180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tegen dit besluit bezwaar maken. Voor meer informatie kunt u contact opnemen met de gemeent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324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4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4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niet vereist  De Droogmakerij 20b, het opslaan van auto’s, 19 november 2018 (WABO1807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249</meta:user-defined>
    <meta:user-defined meta:name="OVERHEIDop.GmbID/DC.identifier">gmb-2018-253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LX 20b</meta:user-defined>
    <meta:user-defined meta:name="OVERHEIDop.woonplaats">Heiloo</meta:user-defined>
    <meta:user-defined meta:name="OVERHEIDop.straatnaam">De Droogmakerij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11571 511690</meta:user-defined>
    <meta:user-defined meta:name="OVERHEIDop.versieInformatie"/>
  </office:meta>
</office:document-meta>
</file>