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atrijspoort 104, 9733 GN Groningen – vellen 1 boom (esdoorn achtertuin) (ontvangstdatum 11-11-2018, dossiernummer 201874183)</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8 novem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53247</text:span><text:line-break/><text:date style:data-style-name="dag" text:fixed="true" text:date-value="2018-11-28"/><text:line-break/><text:date style:data-style-name="jaar" text:fixed="true" text:date-value="2018-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3247</text:span><text:date style:data-style-name="nicedate" text:fixed="true" text:date-value="2018-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3247</text:span><text:date style:data-style-name="nicedate" text:fixed="true" text:date-value="2018-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atrijspoort 104, 9733 GN Groningen – vellen 1 boom (esdoorn achtertuin) (ontvangstdatum 11-11-2018, dossiernummer 20187418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8</meta:user-defined>
    <meta:user-defined meta:name="OVERHEIDop.publicationIssue">253247</meta:user-defined>
    <meta:user-defined meta:name="OVERHEIDop.GmbID/DC.identifier">gmb-2018-25324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3GN 104</meta:user-defined>
    <meta:user-defined meta:name="OVERHEIDop.woonplaats">Groningen</meta:user-defined>
    <meta:user-defined meta:name="OVERHEIDop.straatnaam">Patrijspoor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7362 584410</meta:user-defined>
    <meta:user-defined meta:name="OVERHEIDop.versieInformatie"/>
  </office:meta>
</office:document-meta>
</file>