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25c, 9734 AS Groningen – vellen 1 boom (ontvangstdatum 15-11-2018, dossiernummer 201874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24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4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25c, 9734 AS Groningen – vellen 1 boom (ontvangstdatum 15-11-2018, dossiernummer 201874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44</meta:user-defined>
    <meta:user-defined meta:name="OVERHEIDop.GmbID/DC.identifier">gmb-2018-25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25c</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022 584388</meta:user-defined>
    <meta:user-defined meta:name="OVERHEIDop.versieInformatie"/>
  </office:meta>
</office:document-meta>
</file>