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82, 9723 DK Groningen ─ plaatsen gevelraam (25-01-2018, 201870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kmolenstraat 82, 9723 DK Groningen ─ plaatsen gevelraam (25-01-2018, 20187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24</meta:user-defined>
    <meta:user-defined meta:name="OVERHEIDop.GmbID/DC.identifier">gmb-2018-2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K 82</meta:user-defined>
    <meta:user-defined meta:name="OVERHEIDop.woonplaats">Groningen</meta:user-defined>
    <meta:user-defined meta:name="OVERHEIDop.straatnaam">Barkmo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7 581284</meta:user-defined>
    <meta:user-defined meta:name="OVERHEIDop.versieInformatie"/>
  </office:meta>
</office:document-meta>
</file>